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lus 8" svg:font-family="Letter-join Plus 8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.1111in" fo:line-height="105%"/>
      <style:text-properties style:font-name="Letter-join Plus 8" fo:font-size="18pt" style:font-size-asian="18pt" style:font-size-complex="11pt"/>
    </style:style>
    <style:style style:name="P2" style:parent-style-name="Normal" style:family="paragraph">
      <style:paragraph-properties fo:margin-bottom="0.1666in"/>
      <style:text-properties style:font-name="Letter-join Plus 8" fo:font-size="18pt" style:font-size-asian="18pt" style:font-size-complex="11pt"/>
    </style:style>
    <style:style style:name="P3" style:parent-style-name="ListParagraph" style:list-style-name="LFO1" style:family="paragraph">
      <style:text-properties style:font-name="Letter-join Plus 8" fo:font-size="18pt" style:font-size-asian="18pt" style:font-size-complex="11pt"/>
    </style:style>
    <style:style style:name="P4" style:parent-style-name="ListParagraph" style:list-style-name="LFO1" style:family="paragraph">
      <style:text-properties style:font-name="Letter-join Plus 8" fo:font-size="18pt" style:font-size-asian="18pt" style:font-size-complex="11pt"/>
    </style:style>
    <style:style style:name="P5" style:parent-style-name="ListParagraph" style:list-style-name="LFO1" style:family="paragraph">
      <style:text-properties style:font-name="Letter-join Plus 8" fo:font-size="18pt" style:font-size-asian="18pt" style:font-size-complex="11pt"/>
    </style:style>
    <style:style style:name="P6" style:parent-style-name="ListParagraph" style:list-style-name="LFO1" style:family="paragraph">
      <style:text-properties style:font-name="Letter-join Plus 8" fo:font-size="18pt" style:font-size-asian="18pt" style:font-size-complex="11pt"/>
    </style:style>
    <style:style style:name="P7" style:parent-style-name="ListParagraph" style:list-style-name="LFO1" style:family="paragraph">
      <style:text-properties style:font-name="Letter-join Plus 8" fo:font-size="18pt" style:font-size-asian="18pt" style:font-size-complex="11pt"/>
    </style:style>
    <style:style style:name="P8" style:parent-style-name="ListParagraph" style:list-style-name="LFO1" style:family="paragraph">
      <style:text-properties style:font-name="Letter-join Plus 8" fo:font-size="18pt" style:font-size-asian="18pt" style:font-size-complex="11pt"/>
    </style:style>
    <style:style style:name="P9" style:parent-style-name="Normal" style:family="paragraph">
      <style:text-properties style:font-name="Letter-join Plus 8" fo:font-size="11pt" style:font-size-asian="11pt" style:font-size-complex="11pt"/>
    </style:style>
    <style:style style:name="P10" style:parent-style-name="Normal" style:family="paragraph">
      <style:text-properties style:font-name="Letter-join Plus 8" fo:font-size="11pt" style:font-size-asian="11pt" style:font-size-complex="11pt"/>
    </style:style>
    <style:style style:name="P11" style:parent-style-name="Normal" style:family="paragraph">
      <style:text-properties style:font-name="Letter-join Plus 8" fo:font-size="11pt" style:font-size-asian="11pt" style:font-size-complex="11pt"/>
    </style:style>
  </office:automatic-styles>
  <office:body>
    <office:text text:use-soft-page-breaks="true">
      <text:p text:style-name="P1">Can you describe the importance of exercise for humans?</text:p>
      <text:p text:style-name="P2">Answer these questions<text:s/>in full sentences in your home learning book.</text:p>
      <text:list text:style-name="LFO1" text:continue-numbering="true">
        <text:list-item>
          <text:p text:style-name="P3">How does exercise help your heart and lungs?</text:p>
        </text:list-item>
        <text:list-item>
          <text:p text:style-name="P4">What does<text:s/>exercise do for your muscles?</text:p>
        </text:list-item>
        <text:list-item>
          <text:p text:style-name="P5">Why do we need to do exercise to stay slim?</text:p>
        </text:list-item>
        <text:list-item>
          <text:p text:style-name="P6">How<text:s/>does exercise make you feel and why?</text:p>
        </text:list-item>
        <text:list-item>
          <text:p text:style-name="P7">How does exercise help<text:s/>your brain up?</text:p>
        </text:list-item>
        <text:list-item>
          <text:p text:style-name="P8">Write a paragraph to summarise why is exercise important.</text:p>
        </text:list-item>
      </text:list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lus 8" svg:font-family="Letter-join Plus 8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itor</meta:initial-creator>
    <dc:creator>Emma Florek</dc:creator>
    <meta:creation-date>2019-06-17T07:29:00Z</meta:creation-date>
    <dc:date>2020-06-21T16:53:00Z</dc:date>
    <meta:print-date>2019-06-17T07:1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8" meta:character-count="393" meta:row-count="2" meta:non-whitespace-character-count="336"/>
  </office:meta>
</office:document-meta>
</file>