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gradient" draw:fill-gradient-name="a4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gradient" draw:fill-gradient-name="a7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gradient" draw:fill-gradient-name="a6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e8d8c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gradient" draw:fill-gradient-name="a5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gradient" draw:fill-gradient-name="a7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gradient" draw:fill-gradient-name="a6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gradient" draw:fill-gradient-name="a4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gradient" draw:fill-gradient-name="a5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81944in" style:font-size-asian="0.81944in" style:font-size-complex="0.81944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a9a57c"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9a57c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6" draw:master-page-name="Master1-Layout1-title-Title-Slide" presentation:presentation-page-layout-name="Master1-PPL1" draw:id="Slide-256">
        <draw:frame draw:id="id87" presentation:style-name="a470" draw:name="Title 1" svg:x="0.75in" svg:y="2.08333in" svg:width="8.25in" svg:height="2.83681in" presentation:class="title" presentation:placeholder="false">
          <draw:text-box>
            <text:p text:style-name="a469" text:class-names="" text:cond-style-name=""><text:span text:style-name="a467" text:class-names="">Reception parent information session<text:line-break/>September 2018</text:span><text:span text:style-name="a468" text:class-names=""/></text:p>
          </draw:text-box>
          <svg:title/>
          <svg:desc/>
        </draw:frame>
        <draw:frame draw:id="id88" presentation:style-name="a480" draw:name="Subtitle 2" svg:x="0.75in" svg:y="5in" svg:width="7.06667in" svg:height="1.16667in" presentation:class="subtitle" presentation:placeholder="false">
          <draw:text-box>
            <text:p text:style-name="a472" text:class-names="" text:cond-style-name=""><text:span text:style-name="a471" text:class-names="">Timetable/routines</text:span></text:p>
            <text:p text:style-name="a474" text:class-names="" text:cond-style-name=""><text:span text:style-name="a473" text:class-names="">Special days</text:span></text:p>
            <text:p text:style-name="a476" text:class-names="" text:cond-style-name=""><text:span text:style-name="a475" text:class-names="">How to help at home</text:span></text:p>
            <text:p text:style-name="a479" text:class-names="" text:cond-style-name=""><text:span text:style-name="a477" text:class-names="">Checking everything you need</text:span><text:span text:style-name="a478" text:class-names=""/></text:p>
          </draw:text-box>
          <svg:title/>
          <svg:desc/>
        </draw:frame>
      </draw:page>
      <draw:page draw:name="Slide2" draw:style-name="a482" draw:master-page-name="Master1-Layout1-title-Title-Slide" presentation:presentation-page-layout-name="Master1-PPL1" draw:id="Slide-257">
        <draw:frame draw:id="id89" presentation:style-name="a486" draw:name="Title 1" svg:x="0.75in" svg:y="0.41667in" svg:width="8.50244in" svg:height="0.81337in" presentation:class="title" presentation:placeholder="false">
          <draw:text-box>
            <text:p text:style-name="a485" text:class-names="" text:cond-style-name=""><text:span text:style-name="a483" text:class-names="">Timetable and Routines</text:span><text:span text:style-name="a484" text:class-names=""/></text:p>
          </draw:text-box>
          <svg:title/>
          <svg:desc/>
        </draw:frame>
        <draw:frame draw:id="id90" presentation:style-name="a521" draw:name="Subtitle 2" svg:x="0.75in" svg:y="1.46628in" svg:width="7.06667in" svg:height="4.70038in" presentation:class="subtitl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Available to speak to you before school or arrange a time after school</text:span></text:p>
              </text:list-item>
            </text:list>
            <text:list text:style-name="a494">
              <text:list-item>
                <text:p text:style-name="a493" text:class-names="" text:cond-style-name=""><text:span text:style-name="a490" text:class-names="">Mrs<text:s text:c="1"/></text:span><text:span text:style-name="a491" text:class-names="">Morphet</text:span><text:span text:style-name="a492" text:class-names=""><text:s text:c="1"/>stays outside longer/Mrs Burton begins teaching straight away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Morning timetable will lead to more directed/focused activities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Afternoon timetable is more flexible – child initiated time</text:span></text:p>
              </text:list-item>
            </text:list>
            <text:list text:style-name="a505">
              <text:list-item>
                <text:p text:style-name="a504" text:class-names="" text:cond-style-name=""><text:span text:style-name="a501" text:class-names="">Children play in nursery garden after lunch – will begin transition onto yard at play times in<text:s text:c="1"/></text:span><text:span text:style-name="a502" text:class-names="">s</text:span><text:span text:style-name="a503" text:class-names="">ummer term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Parent responsibility to collect water bottles/book bags each day from quad (bottles left will be washed/refilled)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Book bags into school daily (stay in school Thursday PM)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Wellies and PE kits in school at all times (PE kits to come home at half term to be washed/maintained)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3" draw:style-name="a523" draw:master-page-name="Master1-Layout1-title-Title-Slide" presentation:presentation-page-layout-name="Master1-PPL1" draw:id="Slide-258">
        <draw:frame draw:id="id91" presentation:style-name="a527" draw:name="Title 1" svg:x="0.75in" svg:y="0.41667in" svg:width="8.50244in" svg:height="0.81337in" presentation:class="title" presentation:placeholder="false">
          <draw:text-box>
            <text:p text:style-name="a526" text:class-names="" text:cond-style-name=""><text:span text:style-name="a524" text:class-names="">Typical Timetable</text:span><text:span text:style-name="a525" text:class-names=""/></text:p>
          </draw:text-box>
          <svg:title/>
          <svg:desc/>
        </draw:frame>
        <draw:frame draw:id="id92" presentation:style-name="a567" draw:name="Subtitle 2" svg:x="0.75in" svg:y="1.46628in" svg:width="7.6362in" svg:height="5.11868in" presentation:class="subtitl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8:55-9:05 – registration (children engaged in whiteboard work straight away)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9:05-9:35 – phonics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9:35-9:45 – whole class literacy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9:45-10:15 – small group – literacy focus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10:15-10:30 – Snack/Story/Social time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10:30-11:15 – Small group – maths focus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11:15- 11:30- Whole class active maths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11:30-11:40- Special Person/Collective Worship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11:40-11:50 – lunchtime prep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11:50-12:15 – lunch in hall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12:15-12:50- outdoor play – nursery garden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4" draw:style-name="a569" draw:master-page-name="Master1-Layout1-title-Title-Slide" presentation:presentation-page-layout-name="Master1-PPL1" draw:id="Slide-259">
        <draw:frame draw:id="id93" presentation:style-name="a573" draw:name="Title 1" svg:x="0.75in" svg:y="0.41667in" svg:width="8.50244in" svg:height="0.81337in" presentation:class="title" presentation:placeholder="false">
          <draw:text-box>
            <text:p text:style-name="a572" text:class-names="" text:cond-style-name=""><text:span text:style-name="a570" text:class-names="">Special Days</text:span><text:span text:style-name="a571" text:class-names=""/></text:p>
          </draw:text-box>
          <svg:title/>
          <svg:desc/>
        </draw:frame>
        <draw:frame draw:id="id94" presentation:style-name="a609" draw:name="Subtitle 2" svg:x="0.51131in" svg:y="1.38753in" svg:width="8.42369in" svg:height="5.82742in" presentation:class="subtitl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Monday PM (Work in 3 groups/3 week rotation – computing, baking, allotment/outdoors)</text:span></text:p>
              </text:list-item>
            </text:list>
            <text:list text:style-name="a581">
              <text:list-item>
                <text:p text:style-name="a580" text:class-names="" text:cond-style-name=""><text:span text:style-name="a577" text:class-names="">Tuesday PM – gymnastics/fine motor activities including<text:s text:c="1"/></text:span><text:span text:style-name="a578" text:class-names="">playdo</text:span><text:span text:style-name="a579" text:class-names=""><text:s text:c="1"/>disco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Thursday AM – PE – NCF followed by RE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Friday – join in whole school worship – celebration time (may be later getting out for home time!)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Autumn Term parent sessions to look out for …..</text:span></text:p>
              </text:list-item>
            </text:list>
            <text:p text:style-name="a595" text:class-names="" text:cond-style-name=""><text:span text:style-name="a594" text:class-names="">Harvest celebrations (sharing songs with parents/carers)</text:span></text:p>
            <text:p text:style-name="a597" text:class-names="" text:cond-style-name=""><text:span text:style-name="a596" text:class-names="">Decorations Day (work in school for an afternoon to create <text:s text:c="4"/>decorations including St Andrew’s Tree Festival – date TBC next week)</text:span></text:p>
            <text:p text:style-name="a599" text:class-names="" text:cond-style-name=""><text:span text:style-name="a598" text:class-names=""/></text:p>
            <text:p text:style-name="a603" text:class-names="" text:cond-style-name=""><text:span text:style-name="a600" text:class-names="">Always read any<text:s text:c="1"/></text:span><text:span text:style-name="a601" text:class-names="">parentmails</text:span><text:span text:style-name="a602" text:class-names="">/newsletter/check website for updates</text:span></text:p>
            <text:p text:style-name="a605" text:class-names="" text:cond-style-name=""><text:span text:style-name="a604" text:class-names=""/></text:p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5" draw:style-name="a611" draw:master-page-name="Master1-Layout1-title-Title-Slide" presentation:presentation-page-layout-name="Master1-PPL1" draw:id="Slide-260">
        <draw:frame draw:id="id95" presentation:style-name="a615" draw:name="Title 1" svg:x="0.75in" svg:y="0.41667in" svg:width="8.50244in" svg:height="0.81337in" presentation:class="title" presentation:placeholder="false">
          <draw:text-box>
            <text:p text:style-name="a614" text:class-names="" text:cond-style-name=""><text:span text:style-name="a612" text:class-names="">How to help at home</text:span><text:span text:style-name="a613" text:class-names=""/></text:p>
          </draw:text-box>
          <svg:title/>
          <svg:desc/>
        </draw:frame>
        <draw:frame draw:id="id96" presentation:style-name="a649" draw:name="Subtitle 2" svg:x="0.51131in" svg:y="1.38753in" svg:width="8.42369in" svg:height="5.82742in" presentation:class="subtitle" presentation:placeholder="false">
          <draw:text-box>
            <text:p text:style-name="a617" text:class-names="" text:cond-style-name=""><text:span text:style-name="a616" text:class-names="">Reading</text:span></text:p>
            <text:list text:style-name="a620">
              <text:list-item>
                <text:p text:style-name="a619" text:class-names="" text:cond-style-name=""><text:span text:style-name="a618" text:class-names="">Read every night (does NOT need to be school books provided) and record in yellow book 5 times per week – ONLY 1 PAGE PER WEEK)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Staged book to be reviewed by NB/GM regularly and moved to next stage as/when appropriate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Children engage in reading daily through phonics/RWI and read 1:1 with an adult at least 1 x per week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High frequency words (list of the first 100 in your pack) will be sent home on green laminates if we can sound them out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Tricky words (words we can’t sound out) will be sent out on red/pink laminates as and when appropriate</text:span></text:p>
              </text:list-item>
            </text:list>
            <text:list text:style-name="a636">
              <text:list-item>
                <text:p text:style-name="a635" text:class-names="" text:cond-style-name=""><text:span text:style-name="a633" text:class-names="">C</text:span><text:span text:style-name="a634" text:class-names="">hildren need to be able to read these and write some of them by the end of reception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Website/app links to be sent out as and when we use them either via Tapestry/website or school360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6" draw:style-name="a651" draw:master-page-name="Master1-Layout1-title-Title-Slide" presentation:presentation-page-layout-name="Master1-PPL1" draw:id="Slide-261">
        <draw:frame draw:id="id97" presentation:style-name="a655" draw:name="Title 1" svg:x="0.75in" svg:y="0.41667in" svg:width="8.50244in" svg:height="0.81337in" presentation:class="title" presentation:placeholder="false">
          <draw:text-box>
            <text:p text:style-name="a654" text:class-names="" text:cond-style-name=""><text:span text:style-name="a652" text:class-names="">How to help at home</text:span><text:span text:style-name="a653" text:class-names=""/></text:p>
          </draw:text-box>
          <svg:title/>
          <svg:desc/>
        </draw:frame>
        <draw:frame draw:id="id98" presentation:style-name="a705" draw:name="Subtitle 2" svg:x="0.51131in" svg:y="1.15129in" svg:width="8.42369in" svg:height="6.14241in" presentation:class="subtitle" presentation:placeholder="false">
          <draw:text-box>
            <text:p text:style-name="a657" text:class-names="" text:cond-style-name=""><text:span text:style-name="a656" text:class-names="">Tapestry</text:span></text:p>
            <text:list text:style-name="a660">
              <text:list-item>
                <text:p text:style-name="a659" text:class-names="" text:cond-style-name=""><text:span text:style-name="a658" text:class-names="">Check weekly (I do sometimes upload my observations on a Sunday evening!)</text:span></text:p>
              </text:list-item>
            </text:list>
            <text:list text:style-name="a665">
              <text:list-item>
                <text:p text:style-name="a664" text:class-names="" text:cond-style-name=""><text:span text:style-name="a661" text:class-names="">Upload anything you feel will help with your child’s assessment (especially using technology/physical development – swimming achievements/cycling<text:s text:c="1"/></text:span><text:span text:style-name="a662" text:class-names="">etc</text:span><text:span text:style-name="a663" text:class-names="">)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Reception newsletter – info only - I won’t be checking to see if anyone has commented/all other parents can see the comments so nothing specific to children will be added</text:span></text:p>
              </text:list-item>
            </text:list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>Twitter</text:span></text:p>
            <text:list text:style-name="a677">
              <text:list-item>
                <text:p text:style-name="a676" text:class-names="" text:cond-style-name=""><text:span text:style-name="a673" text:class-names="">Download and follow @</text:span><text:span text:style-name="a674" text:class-names="">corbridgefirst</text:span><text:span text:style-name="a675" text:class-names=""><text:s text:c="1"/>– I tweet for EYFS – please like/retweet and follow the links to the website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p text:style-name="a682" text:class-names="" text:cond-style-name=""><text:span text:style-name="a681" text:class-names="">Website</text:span></text:p>
            <text:list text:style-name="a686">
              <text:list-item>
                <text:p text:style-name="a685" text:class-names="" text:cond-style-name=""><text:span text:style-name="a683" text:class-names=""><text:a xlink:href="http://www.corbridgefirst.northumberland.sch.uk/" text:style-name="" text:visited-style-name="">www.corbridgefirst.northumberland.sch.uk</text:a></text:span><text:span text:style-name="a684" text:class-names=""><text:s text:c="1"/>(curriculum info)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7" draw:style-name="a707" draw:master-page-name="Master1-Layout1-title-Title-Slide" presentation:presentation-page-layout-name="Master1-PPL1" draw:id="Slide-262">
        <draw:frame draw:id="id99" presentation:style-name="a711" draw:name="Title 1" svg:x="0.75in" svg:y="0.41667in" svg:width="8.50244in" svg:height="0.81337in" presentation:class="title" presentation:placeholder="false">
          <draw:text-box>
            <text:p text:style-name="a710" text:class-names="" text:cond-style-name=""><text:span text:style-name="a708" text:class-names="">Everything you need</text:span><text:span text:style-name="a709" text:class-names=""/></text:p>
          </draw:text-box>
          <svg:title/>
          <svg:desc/>
        </draw:frame>
        <draw:frame draw:id="id100" presentation:style-name="a763" draw:name="Subtitle 2" svg:x="0.51131in" svg:y="1.15129in" svg:width="8.42369in" svg:height="6.14241in" presentation:class="subtitl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Wellies to stay in school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PE bags (stay in school until half term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Always provide coat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Cheap, cheap, cheap, cheap – hats, gloves, scarves in winter (gloves will go missing)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Names in everything!!!!!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Water bottle daily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Book bags to school daily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Check tapestry at least weekly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Website/Twitter/School360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8" draw:style-name="a765" draw:master-page-name="Master1-Layout1-title-Title-Slide" presentation:presentation-page-layout-name="Master1-PPL1" draw:id="Slide-263">
        <draw:frame draw:id="id101" presentation:style-name="a769" draw:name="Title 1" svg:x="0.75in" svg:y="0.41667in" svg:width="8.50244in" svg:height="0.81337in" presentation:class="title" presentation:placeholder="false">
          <draw:text-box>
            <text:p text:style-name="a768" text:class-names="" text:cond-style-name=""><text:span text:style-name="a766" text:class-names="">Pack to take home …..</text:span><text:span text:style-name="a767" text:class-names=""/></text:p>
          </draw:text-box>
          <svg:title/>
          <svg:desc/>
        </draw:frame>
        <draw:frame draw:id="id102" presentation:style-name="a828" draw:name="Subtitle 2" svg:x="0.51131in" svg:y="1.15129in" svg:width="8.42369in" svg:height="6.14241in" presentation:class="subtitl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First 100 key word checklist</text:span></text:p>
              </text:list-item>
            </text:list>
            <text:list text:style-name="a777">
              <text:list-item>
                <text:p text:style-name="a776" text:class-names="" text:cond-style-name=""><text:span text:style-name="a773" text:class-names="">1</text:span><text:span text:style-name="a774" text:class-names="">st</text:span><text:span text:style-name="a775" text:class-names=""><text:s text:c="1"/>set of tricky words colouring sheet (stay at home)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School360 log in details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Website links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RWI letter formation sheet (we use these rhymes when we write these)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Letter join log in details (subscription to be reviewed November – will also hold parent info re: handwriting/writing support in Spring Term)</text:span></text:p>
              </text:list-item>
            </text:list>
            <text:p text:style-name="a791" text:class-names="" text:cond-style-name=""><text:span text:style-name="a790" text:class-names=""/></text:p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itle and Content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Section Header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Two Content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Comparison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Title Only">
      <presentation:placeholder presentation:object="title" svg:x="0.5in" svg:y="0.30035in" svg:width="8.33333in" svg:height="1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Blank"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Content with Caption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Picture with Caption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6in" svg:y="1.8in" svg:width="2.66667in" svg:height="0.4in"/>
      <presentation:placeholder presentation:object="page-number" svg:x="9.33048in" svg:y="6.17778in" svg:width="0.6in" svg:height="0.43333in"/>
      <presentation:placeholder presentation:object="footer" svg:x="8.29715in" svg:y="4.42778in" svg:width="2.58889in" svg:height="0.4in"/>
    </style:presentation-page-layout>
    <style:presentation-page-layout style:name="Master1-PPL10" style:display-name="Title and Vertical Text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Vertical Title and Tex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default-style style:family="graphic">
      <style:graphic-properties draw:fill="solid" draw:fill-color="#a9a57c" draw:opacity="100%" draw:stroke="solid" svg:stroke-width="0.02778in" svg:stroke-color="#7b7859" svg:stroke-opacity="100%"/>
    </style:default-style>
    <draw:gradient draw:name="a262" draw:style="radial" draw:cx="80%" draw:cy="50%" draw:start-color="#ffffff" draw:end-color="#ffffff" draw:start-intensity="100%" draw:end-intensity="100%"/>
    <draw:gradient draw:name="a196" draw:style="radial" draw:cx="80%" draw:cy="50%" draw:start-color="#ffffff" draw:end-color="#ffffff" draw:start-intensity="100%" draw:end-intensity="100%"/>
    <draw:gradient draw:name="a568" draw:style="radial" draw:cx="80%" draw:cy="50%" draw:start-color="#ffffff" draw:end-color="#ffffff" draw:start-intensity="100%" draw:end-intensity="100%"/>
    <draw:gradient draw:name="a706" draw:style="radial" draw:cx="80%" draw:cy="50%" draw:start-color="#ffffff" draw:end-color="#ffffff" draw:start-intensity="100%" draw:end-intensity="100%"/>
    <draw:gradient draw:name="a481" draw:style="radial" draw:cx="80%" draw:cy="50%" draw:start-color="#ffffff" draw:end-color="#ffffff" draw:start-intensity="100%" draw:end-intensity="100%"/>
    <draw:gradient draw:name="a69" draw:style="radial" draw:cx="80%" draw:cy="50%" draw:start-color="#ffffff" draw:end-color="#ffffff" draw:start-intensity="100%" draw:end-intensity="100%"/>
    <draw:gradient draw:name="a610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650" draw:style="radial" draw:cx="80%" draw:cy="50%" draw:start-color="#ffffff" draw:end-color="#ffffff" draw:start-intensity="100%" draw:end-intensity="100%"/>
    <draw:gradient draw:name="a138" draw:style="radial" draw:cx="80%" draw:cy="50%" draw:start-color="#ffffff" draw:end-color="#ffffff" draw:start-intensity="100%" draw:end-intensity="100%"/>
    <draw:gradient draw:name="a351" draw:style="radial" draw:cx="80%" draw:cy="50%" draw:start-color="#ffffff" draw:end-color="#ffffff" draw:start-intensity="100%" draw:end-intensity="100%"/>
    <draw:gradient draw:name="a41" draw:style="radial" draw:cx="80%" draw:cy="50%" draw:start-color="#ffffff" draw:end-color="#ffffff" draw:start-intensity="100%" draw:end-intensity="100%"/>
    <draw:gradient draw:name="a286" draw:style="radial" draw:cx="80%" draw:cy="50%" draw:start-color="#ffffff" draw:end-color="#ffffff" draw:start-intensity="100%" draw:end-intensity="100%"/>
    <draw:gradient draw:name="a424" draw:style="radial" draw:cx="80%" draw:cy="50%" draw:start-color="#ffffff" draw:end-color="#ffffff" draw:start-intensity="100%" draw:end-intensity="100%"/>
    <draw:gradient draw:name="a764" draw:style="radial" draw:cx="80%" draw:cy="50%" draw:start-color="#ffffff" draw:end-color="#ffffff" draw:start-intensity="100%" draw:end-intensity="100%"/>
    <draw:gradient draw:name="a465" draw:style="radial" draw:cx="80%" draw:cy="50%" draw:start-color="#ffffff" draw:end-color="#ffffff" draw:start-intensity="100%" draw:end-intensity="100%"/>
    <draw:gradient draw:name="a110" draw:style="radial" draw:cx="80%" draw:cy="50%" draw:start-color="#ffffff" draw:end-color="#ffffff" draw:start-intensity="100%" draw:end-intensity="100%"/>
    <draw:gradient draw:name="a306" draw:style="radial" draw:cx="80%" draw:cy="50%" draw:start-color="#ffffff" draw:end-color="#ffffff" draw:start-intensity="100%" draw:end-intensity="100%"/>
    <draw:gradient draw:name="a383" draw:style="radial" draw:cx="80%" draw:cy="50%" draw:start-color="#ffffff" draw:end-color="#ffffff" draw:start-intensity="100%" draw:end-intensity="100%"/>
    <draw:gradient draw:name="a522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gradient" draw:fill-gradient-name="a1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gradient" draw:fill-gradient-name="a3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gradient" draw:fill-gradient-name="a2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gradient" draw:fill-gradient-name="a3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gradient" draw:fill-gradient-name="a2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gradient" draw:fill-gradient-name="a1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gradient" draw:fill-gradient-name="a3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</text:list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jacency" style:page-layout-name="pageLayout1" draw:style-name="a1">
      <draw:frame draw:id="id0" presentation:style-name="a5" draw:name="Title Placeholder 1" svg:x="0.5in" svg:y="0.30035in" svg:width="8.33333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8.33333in" svg:height="5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Slide Number Placeholder 5" svg:x="9.33048in" svg:y="6.17778in" svg:width="0.6in" svg:height="0.43333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draw:frame draw:id="id5" presentation:style-name="a35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40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</draw:text-box>
        <svg:title/>
        <svg:desc/>
      </draw:frame>
    </style:master-page>
    <style:master-page style:name="Master1-Layout1-title-Title-Slide" style:page-layout-name="pageLayout1" draw:style-name="a42">
      <draw:custom-shape svg:x="9.25in" svg:y="0in" svg:width="0.75in" svg:height="7.5in" draw:id="id7" draw:layer="Master1-bg" draw:style-name="a45" draw:name="Rectangle 6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8" draw:name="Rectangle 7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2" draw:name="Title 1" svg:x="0.75in" svg:y="2.08333in" svg:width="8.25in" svg:height="2.83681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0" presentation:style-name="a56" draw:name="Subtitle 2" svg:x="0.75in" svg:y="5in" svg:width="7.06667in" svg:height="1.16667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1" presentation:style-name="a61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/></text:span><text:span text:style-name="a59" text:class-names=""/></text:p>
        </draw:text-box>
        <svg:title/>
        <svg:desc/>
      </draw:frame>
      <draw:frame draw:id="id12" presentation:style-name="a64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8" draw:name="Slide Number Placeholder 5" svg:x="9.33048in" svg:y="6.17778in" svg:width="0.6in" svg:height="0.43333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</style:master-page>
    <style:master-page style:name="Master1-Layout2-obj-Title-and-Content" style:page-layout-name="pageLayout1" draw:style-name="a70">
      <draw:custom-shape svg:x="9.25in" svg:y="0in" svg:width="0.75in" svg:height="7.5in" draw:id="id14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76" draw:name="Rectangl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0" draw:name="Title 1" svg:x="0.5in" svg:y="0.30035in" svg:width="8.33333in" svg:height="1.25in" presentation:class="title" presentation:placeholder="false">
        <draw:text-box>
          <text:p text:style-name="a79" text:class-names="" text:cond-style-name=""><text:span text:style-name="a77" text:class-names="">Click to edit Master title style</text:span><text:span text:style-name="a78" text:class-names=""/></text:p>
        </draw:text-box>
        <svg:title/>
        <svg:desc/>
      </draw:frame>
      <draw:frame draw:id="id17" presentation:style-name="a97" draw:name="Content Placeholder 2" svg:x="0.5in" svg:y="1.75in" svg:width="8.33333in" svg:height="5.2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Second level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hird level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Fifth level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2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9" presentation:style-name="a105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presentation:style-name="a109" draw:name="Slide Number Placeholder 5" svg:x="9.33048in" svg:y="6.17778in" svg:width="0.6in" svg:height="0.4333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3-secHead-Section-Header" style:page-layout-name="pageLayout1" draw:style-name="a111">
      <draw:custom-shape svg:x="9.25in" svg:y="0in" svg:width="0.75in" svg:height="7.5in" draw:id="id21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17" draw:name="Rectangle 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21" draw:name="Title 1" svg:x="0.78993in" svg:y="6in" svg:width="8.37674in" svg:height="1.27778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24" presentation:style-name="a125" draw:name="Text Placeholder 2" svg:x="0.78993in" svg:y="4.21354in" svg:width="6.71007in" svg:height="1.78646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</draw:text-box>
        <svg:title/>
        <svg:desc/>
      </draw:frame>
      <draw:frame draw:id="id25" presentation:style-name="a130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/></text:span><text:span text:style-name="a128" text:class-names=""/></text:p>
        </draw:text-box>
        <svg:title/>
        <svg:desc/>
      </draw:frame>
      <draw:frame draw:id="id26" presentation:style-name="a133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7" draw:name="Slide Number Placeholder 5" svg:x="9.33048in" svg:y="6.17778in" svg:width="0.6in" svg:height="0.43333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/></text:span><text:span text:style-name="a135" text:class-names=""/></text:p>
        </draw:text-box>
        <svg:title/>
        <svg:desc/>
      </draw:frame>
    </style:master-page>
    <style:master-page style:name="Master1-Layout4-twoObj-Two-Content" style:page-layout-name="pageLayout1" draw:style-name="a139">
      <draw:custom-shape svg:x="9.25in" svg:y="0in" svg:width="0.75in" svg:height="7.5in" draw:id="id28" draw:layer="Master1-bg" draw:style-name="a142" draw:name="Rectangl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45" draw:name="Rectangle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9" draw:name="Title 1" svg:x="0.5in" svg:y="0.30035in" svg:width="8.33333in" svg:height="1.25in" presentation:class="title" presentation:placeholder="false">
        <draw:text-box>
          <text:p text:style-name="a148" text:class-names="" text:cond-style-name=""><text:span text:style-name="a146" text:class-names="">Click to edit Master title style</text:span><text:span text:style-name="a147" text:class-names=""/></text:p>
        </draw:text-box>
        <svg:title/>
        <svg:desc/>
      </draw:frame>
      <draw:frame draw:id="id31" presentation:style-name="a166" draw:name="Content Placeholder 2" svg:x="0.5in" svg:y="1.68in" svg:width="4in" svg:height="5.0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Fifth level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3" draw:name="Content Placeholder 3" svg:x="4.83333in" svg:y="1.68in" svg:width="4in" svg:height="5.02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Fifth le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8" draw:transform="translate(-1.33333in -0.2in) rotate(-4.71239) translate(9.59159in 2in)" draw:name="Date Placeholder 4" svg:width="2.66667in" svg:height="0.4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34" presentation:style-name="a191" draw:transform="translate(-1.29444in -0.2in) rotate(-4.71239) translate(9.59159in 4.62778in)" draw:name="Footer Placeholder 5" svg:width="2.58889in" svg:height="0.4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5" draw:name="Slide Number Placeholder 6" svg:x="9.33048in" svg:y="6.17778in" svg:width="0.6in" svg:height="0.43333in" presentation:class="page-number" presentation:placeholder="false">
        <draw:text-box>
          <text:p text:style-name="a194" text:class-names="" text:cond-style-name=""><text:span text:style-name="a192" text:class-names=""><text:page-number style:num-format="1" text:fixed="false"/></text:span><text:span text:style-name="a193" text:class-names=""/></text:p>
        </draw:text-box>
        <svg:title/>
        <svg:desc/>
      </draw:frame>
    </style:master-page>
    <style:master-page style:name="Master1-Layout5-twoTxTwoObj-Comparison" style:page-layout-name="pageLayout1" draw:style-name="a197">
      <draw:custom-shape svg:x="9.25in" svg:y="0in" svg:width="0.75in" svg:height="7.5in" draw:id="id36" draw:layer="Master1-bg" draw:style-name="a200" draw:name="Rectangle 9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203" draw:name="Rectangle 10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7" draw:name="Title 1" svg:x="0.5in" svg:y="0.30035in" svg:width="8.33333in" svg:height="1.25in" presentation:class="title" presentation:placeholder="false">
        <draw:text-box>
          <text:p text:style-name="a206" text:class-names="" text:cond-style-name=""><text:span text:style-name="a204" text:class-names="">Click to edit Master title style</text:span><text:span text:style-name="a205" text:class-names=""/></text:p>
        </draw:text-box>
        <svg:title/>
        <svg:desc/>
      </draw:frame>
      <draw:frame draw:id="id39" presentation:style-name="a211" draw:name="Text Placeholder 2" svg:x="0.5in" svg:y="1.67882in" svg:width="4in" svg:height="0.6996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</draw:text-box>
        <svg:title/>
        <svg:desc/>
      </draw:frame>
      <draw:frame draw:id="id40" presentation:style-name="a228" draw:name="Content Placeholder 3" svg:x="0.5in" svg:y="2.37847in" svg:width="4in" svg:height="4.32118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ck to edit Master text styles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cond level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Fifth level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2" draw:name="Text Placeholder 4" svg:x="4.83333in" svg:y="1.67882in" svg:width="4in" svg:height="0.69965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</draw:text-box>
        <svg:title/>
        <svg:desc/>
      </draw:frame>
      <draw:frame draw:id="id42" presentation:style-name="a249" draw:name="Content Placeholder 5" svg:x="4.83333in" svg:y="2.37847in" svg:width="4in" svg:height="4.3211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4" draw:transform="translate(-1.33333in -0.2in) rotate(-4.71239) translate(9.59159in 2in)" draw:name="Date Placeholder 6" svg:width="2.66667in" svg:height="0.4in" presentation:class="date-time" presentation:placeholder="false">
        <draw:text-box>
          <text:p text:style-name="a253" text:class-names="" text:cond-style-name=""><text:span text:style-name="a250" text:class-names=""><text:date text:fixed="false" style:data-style-name="a251"/></text:span><text:span text:style-name="a252" text:class-names=""/></text:p>
        </draw:text-box>
        <svg:title/>
        <svg:desc/>
      </draw:frame>
      <draw:frame draw:id="id44" presentation:style-name="a257" draw:transform="translate(-1.29444in -0.2in) rotate(-4.71239) translate(9.59159in 4.62778in)" draw:name="Footer Placeholder 7" svg:width="2.58889in" svg:height="0.4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5" presentation:style-name="a261" draw:name="Slide Number Placeholder 8" svg:x="9.33048in" svg:y="6.17778in" svg:width="0.6in" svg:height="0.43333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</style:master-page>
    <style:master-page style:name="Master1-Layout6-titleOnly-Title-Only" style:page-layout-name="pageLayout1" draw:style-name="a263">
      <draw:custom-shape svg:x="9.25in" svg:y="0in" svg:width="0.75in" svg:height="7.5in" draw:id="id46" draw:layer="Master1-bg" draw:style-name="a266" draw:name="Rectangle 5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69" draw:name="Rectangle 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3" draw:name="Title 1" svg:x="0.5in" svg:y="0.30035in" svg:width="8.33333in" svg:height="1.25in" presentation:class="title" presentation:placeholder="false">
        <draw:text-box>
          <text:p text:style-name="a272" text:class-names="" text:cond-style-name=""><text:span text:style-name="a270" text:class-names="">Click to edit Master title style</text:span><text:span text:style-name="a271" text:class-names=""/></text:p>
        </draw:text-box>
        <svg:title/>
        <svg:desc/>
      </draw:frame>
      <draw:frame draw:id="id49" presentation:style-name="a278" draw:transform="translate(-1.33333in -0.2in) rotate(-4.71239) translate(9.59159in 2in)" draw:name="Date Placeholder 2" svg:width="2.66667in" svg:height="0.4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/></text:span><text:span text:style-name="a276" text:class-names=""/></text:p>
        </draw:text-box>
        <svg:title/>
        <svg:desc/>
      </draw:frame>
      <draw:frame draw:id="id50" presentation:style-name="a281" draw:transform="translate(-1.29444in -0.2in) rotate(-4.71239) translate(9.59159in 4.62778in)" draw:name="Footer Placeholder 3" svg:width="2.58889in" svg:height="0.4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5" draw:name="Slide Number Placeholder 4" svg:x="9.33048in" svg:y="6.17778in" svg:width="0.6in" svg:height="0.43333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</style:master-page>
    <style:master-page style:name="Master1-Layout7-blank-Blank" style:page-layout-name="pageLayout1" draw:style-name="a287">
      <draw:custom-shape svg:x="9.25in" svg:y="0in" svg:width="0.75in" svg:height="7.5in" draw:id="id52" draw:layer="Master1-bg" draw:style-name="a290" draw:name="Rectangle 4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93" draw:name="Rectangle 5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98" draw:transform="translate(-1.33333in -0.2in) rotate(-4.71239) translate(9.59159in 2in)" draw:name="Date Placeholder 1" svg:width="2.66667in" svg:height="0.4in" presentation:class="date-time" presentation:placeholder="false">
        <draw:text-box>
          <text:p text:style-name="a297" text:class-names="" text:cond-style-name=""><text:span text:style-name="a294" text:class-names=""><text:date text:fixed="false" style:data-style-name="a295"/></text:span><text:span text:style-name="a296" text:class-names=""/></text:p>
        </draw:text-box>
        <svg:title/>
        <svg:desc/>
      </draw:frame>
      <draw:frame draw:id="id55" presentation:style-name="a301" draw:transform="translate(-1.29444in -0.2in) rotate(-4.71239) translate(9.59159in 4.62778in)" draw:name="Footer Placeholder 2" svg:width="2.58889in" svg:height="0.4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6" presentation:style-name="a305" draw:name="Slide Number Placeholder 3" svg:x="9.33048in" svg:y="6.17778in" svg:width="0.6in" svg:height="0.43333in" presentation:class="page-number" presentation:placeholder="false">
        <draw:text-box>
          <text:p text:style-name="a304" text:class-names="" text:cond-style-name=""><text:span text:style-name="a302" text:class-names=""><text:page-number style:num-format="1" text:fixed="false"/></text:span><text:span text:style-name="a303" text:class-names=""/></text:p>
        </draw:text-box>
        <svg:title/>
        <svg:desc/>
      </draw:frame>
    </style:master-page>
    <style:master-page style:name="Master1-Layout8-objTx-Content-with-Caption" style:page-layout-name="pageLayout1" draw:style-name="a307">
      <draw:custom-shape svg:x="9.25in" svg:y="0in" svg:width="0.75in" svg:height="7.5in" draw:id="id57" draw:layer="Master1-bg" draw:style-name="a310" draw:name="Rectangle 7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313" draw:name="Rectangle 9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17" draw:name="Title 1" svg:x="0.33333in" svg:y="6.01in" svg:width="8.5in" svg:height="0.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60" presentation:style-name="a321" draw:name="Text Placeholder 3" svg:x="0.33333in" svg:y="6.66667in" svg:width="8.5in" svg:height="0.66667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1" presentation:style-name="a326" draw:transform="translate(-1.33333in -0.2in) rotate(-4.71239) translate(9.59159in 2in)" draw:name="Date Placeholder 4" svg:width="2.66667in" svg:height="0.4in" presentation:class="date-time" presentation:placeholder="false">
        <draw:text-box>
          <text:p text:style-name="a325" text:class-names="" text:cond-style-name=""><text:span text:style-name="a322" text:class-names=""><text:date text:fixed="false" style:data-style-name="a323"/></text:span><text:span text:style-name="a324" text:class-names=""/></text:p>
        </draw:text-box>
        <svg:title/>
        <svg:desc/>
      </draw:frame>
      <draw:frame draw:id="id62" presentation:style-name="a329" draw:transform="translate(-1.29444in -0.2in) rotate(-4.71239) translate(9.59159in 4.62778in)" draw:name="Footer Placeholder 5" svg:width="2.58889in" svg:height="0.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3" presentation:style-name="a333" draw:name="Slide Number Placeholder 6" svg:x="9.33048in" svg:y="6.17778in" svg:width="0.6in" svg:height="0.43333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/></text:span><text:span text:style-name="a331" text:class-names=""/></text:p>
        </draw:text-box>
        <svg:title/>
        <svg:desc/>
      </draw:frame>
      <draw:frame draw:id="id64" presentation:style-name="a350" draw:name="Content Placeholder 8" svg:x="0.33333in" svg:y="0.41667in" svg:width="8.5in" svg:height="5.40556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 le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Fifth level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352">
      <draw:custom-shape svg:x="9.25in" svg:y="0in" svg:width="0.75in" svg:height="7.5in" draw:id="id65" draw:layer="Master1-bg" draw:style-name="a355" draw:name="Rectangle 10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58" draw:name="Rectangle 11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62" draw:name="Title 1" svg:x="0.33in" svg:y="6.00971in" svg:width="8.5in" svg:height="0.65029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title/>
        <svg:desc/>
      </draw:frame>
      <draw:frame draw:id="id68" presentation:style-name="a366" draw:name="Picture Placeholder 2" svg:x="0in" svg:y="0in" svg:width="9.25in" svg:height="6in" presentation:class="graphic" presentation:placeholder="false">
        <draw:text-box>
          <text:p text:style-name="a365" text:class-names="" text:cond-style-name=""><text:span text:style-name="a363" text:class-names="">Click icon to add picture</text:span><text:span text:style-name="a364" text:class-names=""/></text:p>
        </draw:text-box>
        <svg:title/>
        <svg:desc/>
      </draw:frame>
      <draw:frame draw:id="id69" presentation:style-name="a370" draw:name="Text Placeholder 3" svg:x="0.33in" svg:y="6.66667in" svg:width="8.5in" svg:height="0.6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</draw:text-box>
        <svg:title/>
        <svg:desc/>
      </draw:frame>
      <draw:frame draw:id="id70" presentation:style-name="a375" draw:transform="translate(-1.33333in -0.2in) rotate(-4.71239) translate(9.59159in 2in)" draw:name="Date Placeholder 7" svg:width="2.66667in" svg:height="0.4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/></text:span><text:span text:style-name="a373" text:class-names=""/></text:p>
        </draw:text-box>
        <svg:title/>
        <svg:desc/>
      </draw:frame>
      <draw:frame draw:id="id71" presentation:style-name="a379" draw:name="Slide Number Placeholder 8" svg:x="9.33048in" svg:y="6.17778in" svg:width="0.6in" svg:height="0.43333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  <draw:frame draw:id="id72" presentation:style-name="a382" draw:transform="translate(-1.29444in -0.2in) rotate(-4.71239) translate(9.59159in 4.62778in)" draw:name="Footer Placeholder 9" svg:width="2.58889in" svg:height="0.4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84">
      <draw:custom-shape svg:x="9.25in" svg:y="0in" svg:width="0.75in" svg:height="7.5in" draw:id="id73" draw:layer="Master1-bg" draw:style-name="a387" draw:name="Rectangle 6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90" draw:name="Rectangle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4" draw:name="Title 1" svg:x="0.5in" svg:y="0.30035in" svg:width="8.33333in" svg:height="1.25in" presentation:class="title" presentation:placeholder="false">
        <draw:text-box>
          <text:p text:style-name="a393" text:class-names="" text:cond-style-name=""><text:span text:style-name="a391" text:class-names="">Click to edit Master title style</text:span><text:span text:style-name="a392" text:class-names=""/></text:p>
        </draw:text-box>
        <svg:title/>
        <svg:desc/>
      </draw:frame>
      <draw:frame draw:id="id76" presentation:style-name="a411" draw:name="Vertical Text Placeholder 2" svg:x="0.5in" svg:y="1.75in" svg:width="8.33333in" svg:height="5.25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ck to edit Master text styles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Second level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hird level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Fifth level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16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/></text:span><text:span text:style-name="a414" text:class-names=""/></text:p>
        </draw:text-box>
        <svg:title/>
        <svg:desc/>
      </draw:frame>
      <draw:frame draw:id="id78" presentation:style-name="a419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9" presentation:style-name="a423" draw:name="Slide Number Placeholder 5" svg:x="9.33048in" svg:y="6.17778in" svg:width="0.6in" svg:height="0.43333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25">
      <draw:custom-shape svg:x="9.25in" svg:y="0in" svg:width="0.75in" svg:height="7.5in" draw:id="id80" draw:layer="Master1-bg" draw:style-name="a428" draw:name="Rectangle 6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431" draw:name="Rectangle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35" draw:name="Vertical Title 1" svg:x="7.25in" svg:y="0.30035in" svg:width="1.91667in" svg:height="6.39931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3" presentation:style-name="a452" draw:name="Vertical Text Placeholder 2" svg:x="0.5in" svg:y="0.30035in" svg:width="6.58333in" svg:height="6.3993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ck to 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57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/></text:span><text:span text:style-name="a455" text:class-names=""/></text:p>
        </draw:text-box>
        <svg:title/>
        <svg:desc/>
      </draw:frame>
      <draw:frame draw:id="id85" presentation:style-name="a460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86" presentation:style-name="a464" draw:name="Slide Number Placeholder 5" svg:x="9.33048in" svg:y="6.17778in" svg:width="0.6in" svg:height="0.43333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ception parent information session September 2018</dc:title>
    <meta:initial-creator>Nicola Burton</meta:initial-creator>
    <dc:creator>Nicola Burton</dc:creator>
    <meta:creation-date>2018-09-13T13:27:48Z</meta:creation-date>
    <dc:date>2018-09-13T14:25:44Z</dc:date>
    <meta:template xlink:href="Adjacency" xlink:type="simple"/>
    <meta:editing-cycles>4</meta:editing-cycles>
    <meta:editing-duration>PT2934S</meta:editing-duration>
    <meta:document-statistic meta:paragraph-count="96" meta:word-count="671"/>
  </office:meta>
</office:document-meta>
</file>